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2756in" text:min-label-width="0.3152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text-indent="2.1527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fo:text-indent="2.1527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end" fo:text-indent="2.1527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fo:widows="2" fo:orphans="2" fo:text-align="justify" fo:margin-top="0.125in" fo:margin-left="0.6666in" fo:text-indent="-0.6666in">
        <style:tab-stops>
          <style:tab-stop style:type="left" style:position="-0.3333in"/>
        </style:tab-stops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widows="2" fo:orphans="2" fo:text-align="justify" fo:margin-top="0.125in" fo:margin-left="0.6666in" fo:text-indent="-0.6666in">
        <style:tab-stops>
          <style:tab-stop style:type="left" style:position="-0.3333in"/>
        </style:tab-stops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margin-left="1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letter-spacing="-0.0027in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margin-left="1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letter-spacing="-0.0027in" style:font-size-complex="12pt"/>
    </style:style>
    <style:style style:name="T68" style:parent-style-name="預設段落字型" style:family="text">
      <style:text-properties style:font-name-asian="標楷體" fo:letter-spacing="-0.0027in" style:font-size-complex="12pt"/>
    </style:style>
    <style:style style:name="T69" style:parent-style-name="預設段落字型" style:family="text">
      <style:text-properties style:font-name-asian="標楷體" fo:letter-spacing="-0.0027in" style:font-size-complex="12pt"/>
    </style:style>
    <style:style style:name="T70" style:parent-style-name="預設段落字型" style:family="text">
      <style:text-properties style:font-name-asian="標楷體" fo:letter-spacing="-0.0027in" style:font-size-complex="12pt"/>
    </style:style>
    <style:style style:name="T71" style:parent-style-name="預設段落字型" style:family="text">
      <style:text-properties style:font-name-asian="標楷體" fo:letter-spacing="-0.0027in" style:font-size-complex="12pt"/>
    </style:style>
    <style:style style:name="T72" style:parent-style-name="預設段落字型" style:family="text">
      <style:text-properties style:font-name-asian="標楷體" fo:letter-spacing="-0.0027in" style:font-size-complex="12pt"/>
    </style:style>
    <style:style style:name="T73" style:parent-style-name="預設段落字型" style:family="text">
      <style:text-properties style:font-name-asian="標楷體" fo:letter-spacing="-0.0027in" style:font-size-complex="12pt"/>
    </style:style>
    <style:style style:name="T74" style:parent-style-name="預設段落字型" style:family="text">
      <style:text-properties style:font-name-asian="標楷體" fo:letter-spacing="-0.0027in" style:font-size-complex="12pt"/>
    </style:style>
    <style:style style:name="T75" style:parent-style-name="預設段落字型" style:family="text">
      <style:text-properties style:font-name-asian="標楷體" fo:letter-spacing="-0.0027in" style:font-size-complex="12pt"/>
    </style:style>
    <style:style style:name="T76" style:parent-style-name="預設段落字型" style:family="text">
      <style:text-properties style:font-name-asian="標楷體" fo:letter-spacing="-0.0027in" style:font-size-complex="12pt"/>
    </style:style>
    <style:style style:name="T77" style:parent-style-name="預設段落字型" style:family="text">
      <style:text-properties style:font-name-asian="標楷體" fo:letter-spacing="-0.0027in" style:font-size-complex="12pt"/>
    </style:style>
    <style:style style:name="T78" style:parent-style-name="預設段落字型" style:family="text">
      <style:text-properties style:font-name-asian="標楷體" fo:letter-spacing="-0.0027in" style:font-size-complex="12pt"/>
    </style:style>
    <style:style style:name="P79" style:parent-style-name="內文" style:family="paragraph">
      <style:paragraph-properties fo:margin-left="1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fo:letter-spacing="-0.0027in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本文縮排" style:family="paragraph">
      <style:paragraph-properties fo:margin-bottom="0in" fo:margin-left="1.5in" fo:text-indent="-0.5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本文縮排" style:family="paragraph">
      <style:paragraph-properties fo:margin-bottom="0in" fo:margin-left="1.5in" fo:text-indent="-0.5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margin-left="1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widows="2" fo:orphans="2" fo:text-align="justify" fo:margin-top="0.125in" fo:margin-left="0.6666in" fo:text-indent="-0.6666in">
        <style:tab-stops>
          <style:tab-stop style:type="left" style:position="-0.3333in"/>
        </style:tab-stops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fo:margin-left="1in" fo:text-indent="-0.3333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fo:margin-left="1in" fo:text-indent="-0.3333in">
        <style:tab-stops/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fo:margin-left="1in" fo:text-indent="-0.3333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fo:margin-left="1in" fo:text-indent="-0.3333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fo:margin-left="1in" fo:text-indent="-0.3333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widows="2" fo:orphans="2" fo:text-align="justify" fo:margin-top="0.125in" fo:margin-left="0.6666in" fo:text-indent="-0.6666in">
        <style:tab-stops>
          <style:tab-stop style:type="left" style:position="-0.3333in"/>
        </style:tab-stops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widows="2" fo:orphans="2" fo:text-align="justify" fo:margin-top="0.125in" fo:margin-left="0.6666in" fo:text-indent="-0.6666in">
        <style:tab-stops>
          <style:tab-stop style:type="left" style:position="-0.3333in"/>
        </style:tab-stops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widows="2" fo:orphans="2" fo:text-align="justify" fo:margin-top="0.125in" fo:margin-left="0.6666in">
        <style:tab-stops>
          <style:tab-stop style:type="left" style:position="-0.3333in"/>
        </style:tab-stops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widows="2" fo:orphans="2" fo:text-align="justify" fo:margin-top="0.125in" fo:margin-left="0.6666in" fo:text-indent="-0.6666in">
        <style:tab-stops>
          <style:tab-stop style:type="left" style:position="-0.3333in"/>
        </style:tab-stops>
      </style:paragraph-properties>
      <style:text-properties style:font-name-asian="標楷體" style:font-size-complex="12pt"/>
    </style:style>
    <style:style style:name="P172" style:parent-style-name="內文" style:family="paragraph">
      <style:paragraph-properties fo:margin-left="1in" fo:text-indent="-0.3333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margin-left="1in" fo:text-indent="-0.3333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widows="2" fo:orphans="2" fo:text-align="justify" fo:margin-top="0.125in" fo:margin-left="0.6666in" fo:text-indent="-0.6666in">
        <style:tab-stops>
          <style:tab-stop style:type="left" style:position="-0.3333in"/>
        </style:tab-stops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淡江大學大眾傳播學系碩士班修業</text:span><text:span text:style-name="T3">規則</text:span></text:p>
      <text:p text:style-name="P4"><text:span text:style-name="T5">105</text:span><text:span text:style-name="T6">學年</text:span><text:span text:style-name="T7">度第</text:span><text:span text:style-name="T8">4</text:span><text:span text:style-name="T9">次系務會議通過</text:span></text:p>
      <text:p text:style-name="P10"><text:span text:style-name="T11">105</text:span><text:span text:style-name="T12">學年</text:span><text:span text:style-name="T13">度第</text:span><text:span text:style-name="T14">5</text:span><text:span text:style-name="T15">次系務會議</text:span><text:span text:style-name="T16">修訂</text:span><text:span text:style-name="T17">通過</text:span></text:p>
      <text:p text:style-name="P18"><text:span text:style-name="T19">106</text:span><text:span text:style-name="T20">學年</text:span><text:span text:style-name="T21">度第</text:span><text:span text:style-name="T22">6</text:span><text:span text:style-name="T23">次系務會議</text:span><text:span text:style-name="T24">修訂</text:span><text:span text:style-name="T25">通過</text:span></text:p>
      <text:p text:style-name="P26">第一條　淡江大學「大眾傳播學系碩士班」（以下簡稱本所）為明確規定研究生修讀課程、選定指導教授及申請學位考試等修業事項，以維持研究生畢業之學術水準，並兼顧其修業過程之權益，特訂定本規則；本規則未規定者，悉依其他有關法令之規定。</text:p>
      <text:p text:style-name="P27"><text:span text:style-name="T28">第</text:span><text:span text:style-name="T29">二</text:span><text:span text:style-name="T30">條　</text:span><text:span text:style-name="T31">修業年限</text:span><text:span text:style-name="T32">：</text:span><text:span text:style-name="T33">依本校碩士班修業年限規定辦理</text:span><text:span text:style-name="T34">。</text:span></text:p>
      <text:p text:style-name="P35"><text:span text:style-name="T36">第</text:span><text:span text:style-name="T37">三</text:span><text:span text:style-name="T38">條　</text:span><text:span text:style-name="T39">畢業應修總學分及科目</text:span><text:span text:style-name="T40">：</text:span></text:p>
      <text:p text:style-name="P41"><text:span text:style-name="T42">一、</text:span><text:span text:style-name="T43">本所</text:span><text:span text:style-name="T44">畢業總學分數</text:span><text:span text:style-name="T45">為</text:span><text:span text:style-name="T46">三十</text:span><text:span text:style-name="T47">學分</text:span><text:span text:style-name="T48">（含）以上</text:span><text:span text:style-name="T49">，</text:span><text:span text:style-name="T50">學生</text:span><text:span text:style-name="T51">應</text:span><text:span text:style-name="T52">修畢</text:span><text:span text:style-name="T53">必修</text:span><text:span text:style-name="T54">九</text:span><text:span text:style-name="T55">學分</text:span><text:span text:style-name="T56">及</text:span><text:span text:style-name="T57">論文</text:span><text:span text:style-name="T58">（</text:span><text:span text:style-name="T59">○</text:span><text:span text:style-name="T60">學分</text:span><text:span text:style-name="T61">）</text:span><text:span text:style-name="T62">、選修至少</text:span><text:span text:style-name="T63">二十一</text:span><text:span text:style-name="T64">學分。</text:span></text:p>
      <text:p text:style-name="P65"><text:span text:style-name="T66">二、</text:span><text:span text:style-name="T67">必修科目：</text:span><text:span text:style-name="T68">傳播理論</text:span><text:span text:style-name="T69">三</text:span><text:span text:style-name="T70">學分</text:span><text:span text:style-name="T71">、</text:span><text:span text:style-name="T72">研究方法</text:span><text:span text:style-name="T73">六</text:span><text:span text:style-name="T74">學分</text:span><text:span text:style-name="T75">（上、下學期各</text:span><text:span text:style-name="T76">三</text:span><text:span text:style-name="T77">學分）</text:span><text:span text:style-name="T78">。</text:span></text:p>
      <text:p text:style-name="P79"><text:span text:style-name="T80">三、</text:span><text:span text:style-name="T81">選修</text:span><text:span text:style-name="T82">科目</text:span><text:span text:style-name="T83">：</text:span></text:p>
      <text:p text:style-name="P84"><text:span text:style-name="T85">（一）</text:span><text:span text:style-name="T86">學生可依畢業論文</text:span><text:span text:style-name="T87">之撰寫方向</text:span><text:span text:style-name="T88">選修本</text:span><text:span text:style-name="T89">所</text:span><text:span text:style-name="T90">開設之選修科目，至少</text:span><text:span text:style-name="T91">十五</text:span><text:span text:style-name="T92">學分。</text:span></text:p>
      <text:p text:style-name="P93"><text:span text:style-name="T94">（二）</text:span><text:span text:style-name="T95">選修外所開設之科目以</text:span><text:span text:style-name="T96">六</text:span><text:span text:style-name="T97">學分為限。</text:span></text:p>
      <text:p text:style-name="P98"><text:span text:style-name="T99">四、</text:span><text:span text:style-name="T100">研究生每學期</text:span><text:span text:style-name="T101">修習學分數之規定</text:span><text:span text:style-name="T102">：</text:span><text:span text:style-name="T103">至少修</text:span><text:span text:style-name="T104">一</text:span><text:span text:style-name="T105">科</text:span><text:span text:style-name="T106">，</text:span><text:span text:style-name="T107">最多</text:span><text:span text:style-name="T108">可</text:span><text:span text:style-name="T109">修</text:span><text:span text:style-name="T110">十五</text:span><text:span text:style-name="T111">學分</text:span><text:span text:style-name="T112">（不得超修）</text:span><text:span text:style-name="T113">。</text:span></text:p>
      <text:p text:style-name="P114">第四條　碩士論文與指導教授：</text:p>
      <text:p text:style-name="P115">一、論文題目應為傳播相關主題，題目之選定須經指導教授同意。</text:p>
      <text:p text:style-name="P116">二、論文指導教授原則上以本所專任教師為主，若要提請外校或外系指導教授，須經所長同意。</text:p>
      <text:p text:style-name="P117">三、依照學校規定，每位專任教授指導研究生，每學年不得超過五位。</text:p>
      <text:p text:style-name="P118">四、論文口試委員中至少須有一人為本所專任教師（含指導教授），且至少須有一人為外校教師。</text:p>
      <text:p text:style-name="P119">五、論文口試每學期舉辦一次，請參照本校研究生學位考試辦法及當學期行事曆申請辦理。</text:p>
      <text:p text:style-name="P120"><text:span text:style-name="T121">第</text:span><text:span text:style-name="T122">五</text:span><text:span text:style-name="T123">條　研究生事務委員會：</text:span><text:span text:style-name="T124">由本所教師組成，所長為召集人，並遴選助理教授以上教師兩人擔任委員。</text:span></text:p>
      <text:p text:style-name="P125"><text:span text:style-name="T126">第</text:span><text:span text:style-name="T127">六</text:span><text:span text:style-name="T128">條　</text:span><text:span text:style-name="T129">研究生學位論文</text:span><text:span text:style-name="T130">撰寫資格審查</text:span><text:span text:style-name="T131">：研究生須</text:span><text:span text:style-name="T132">在具有審查制度</text:span><text:span text:style-name="T133">之</text:span><text:span text:style-name="T134">校內外傳播相關期刊或學術研討會上發表論文（單一作者為準，若為多位作者，</text:span><text:span text:style-name="T135">兩</text:span><text:span text:style-name="T136">位作者需要</text:span><text:span text:style-name="T137">兩</text:span><text:span text:style-name="T138">篇，</text:span><text:span text:style-name="T139">三</text:span><text:span text:style-name="T140">位作者需要</text:span><text:span text:style-name="T141">三</text:span><text:span text:style-name="T142">篇，依此類推），並於發表論文後，檢附論文全文以及議程等相關資料向系上</text:span><text:span text:style-name="T143">提出</text:span><text:span text:style-name="T144">審查</text:span><text:span text:style-name="T145">申請。系上接到申請後，</text:span><text:span text:style-name="T146">應</text:span><text:span text:style-name="T147">由研究生事務委員會進行審查，並於接受申請</text:span><text:span text:style-name="T148">兩</text:span><text:span text:style-name="T149">週內通知該生審查結果</text:span><text:span text:style-name="T150">，審查結果需為「通過」</text:span><text:span text:style-name="T151">，</text:span><text:span text:style-name="T152">才可</text:span><text:span text:style-name="T153">提報</text:span><text:span text:style-name="T154">研究生學位考試申請</text:span><text:span text:style-name="T155">。</text:span></text:p>
      <text:p text:style-name="P156"><text:span text:style-name="T157">若研究生</text:span><text:span text:style-name="T158">未通過本資格審查，亦或是經</text:span><text:span text:style-name="T159">校外投稿</text:span><text:span text:style-name="T160">兩</text:span><text:span text:style-name="T161">次</text:span><text:span text:style-name="T162">皆</text:span><text:span text:style-name="T163">未被接受</text:span><text:span text:style-name="T164">，得</text:span><text:span text:style-name="T165">檢附相關證明</text:span><text:span text:style-name="T166">向系上申請以「碩士學位論文提案發表」替代「研究生學位論文</text:span><text:span text:style-name="T167">撰寫資格審查</text:span><text:span text:style-name="T168">」，</text:span><text:span text:style-name="T169">碩士學位論文提案發表之審查委員由指導教授推薦，所長核可。</text:span><text:span text:style-name="T170">研究生參與提案發表會之審查結果為「不通過」時，不得申請研究生學位考試。</text:span></text:p>
      <text:soft-page-break/>
      <text:p text:style-name="P171">第七條　研究生符合下列規定，並經指導教授及所長同意，始得申請碩士學位論文考試（口試）：</text:p>
      <text:p text:style-name="P172">一、須修畢本所畢業總學分數三十學分（含）以上。</text:p>
      <text:p text:style-name="P173">二、須通過本所「研究生學位論文撰寫資格審查」或「碩士學位論文提案發表」。</text:p>
      <text:p text:style-name="P174"><text:span text:style-name="T175">第</text:span><text:span text:style-name="T176">八</text:span><text:span text:style-name="T177">條　</text:span><text:span text:style-name="T178">本修業</text:span><text:span text:style-name="T179">規則</text:span><text:span text:style-name="T180">經系務會議通過後即日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vertical-align="baseline" style:line-height-at-least="0.25in"/>
      <style:text-properties style:font-name="標楷體" style:font-name-asian="標楷體" fo:font-weight="bold" style:font-weight-asian="bold" fo:color="#000000" style:letter-kerning="false" fo:font-size="18pt" style:font-size-asian="18pt" fo:hyphenate="false"/>
    </style:style>
    <style:style style:name="次標題" style:display-name="次標題" style:family="paragraph" style:parent-style-name="內文">
      <style:paragraph-properties fo:widows="2" fo:orphans="2" style:punctuation-wrap="simple" style:text-autospace="none" style:vertical-align="baseline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2756in" text:min-label-width="0.3152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大眾傳播學系傳播碩士班修業辦法</dc:title>
    <meta:initial-creator>User</meta:initial-creator>
    <dc:creator>TKU</dc:creator>
    <meta:creation-date>2018-03-19T07:17:00Z</meta:creation-date>
    <dc:date>2018-03-19T07:17:00Z</dc:date>
    <meta:print-date>2016-10-17T03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22" meta:row-count="7" meta:non-whitespace-character-count="957"/>
  </office:meta>
</office:document-meta>
</file>